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30000000208B64CF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use-window-font-color="true" style:font-name="Times New Roman CE" fo:font-size="15pt" fo:language="sl" fo:country="SI" fo:font-weight="bold" style:font-name-asian="Times New Roman" style:font-size-asian="15pt" style:font-weight-asian="bold" style:font-name-complex="Times New Roman" style:font-size-complex="15pt" style:font-weight-complex="bold"/>
    </style:style>
    <style:style style:name="P3" style:family="paragraph" style:parent-style-name="Standard">
      <style:paragraph-properties fo:text-align="justify" style:justify-single-word="false"/>
      <style:text-properties style:use-window-font-color="true" style:font-name="Times New Roman CE" fo:font-size="15pt" fo:language="sl" fo:country="SI" fo:font-weight="bold" style:font-name-asian="Times New Roman" style:font-size-asian="15pt" style:font-weight-asian="bold" style:font-name-complex="Times New Roman" style:font-size-complex="15pt" style:font-weight-complex="bold"/>
    </style:style>
    <style:style style:name="P4" style:family="paragraph" style:parent-style-name="Standard">
      <style:paragraph-properties fo:text-align="justify" style:justify-single-word="false"/>
      <style:text-properties style:use-window-font-color="true" style:font-name="Times New Roman" fo:font-size="12pt" fo:language="sl" fo:country="SI" fo:font-weight="normal" style:font-name-asian="Times New Roman" style:font-size-asian="12pt" style:font-weight-asian="normal" style:font-name-complex="Times New Roman" style:font-size-complex="12pt" style:font-weight-complex="normal"/>
    </style:style>
    <style:style style:name="P5" style:family="paragraph" style:parent-style-name="Standard">
      <style:paragraph-properties fo:text-align="end" style:justify-single-word="false"/>
      <style:text-properties style:use-window-font-color="true" style:font-name="Times New Roman" fo:font-size="12pt" fo:language="sl" fo:country="SI" fo:font-style="italic" fo:font-weight="normal" style:font-name-asian="Times New Roman" style:font-size-asian="12pt" style:font-style-asian="italic" style:font-weight-asian="normal" style:font-name-complex="Times New Roman" style:font-size-complex="12pt" style:font-weight-complex="normal"/>
    </style:style>
    <style:style style:name="P6" style:family="paragraph" style:parent-style-name="Standard">
      <style:paragraph-properties fo:text-align="justify" style:justify-single-word="false"/>
      <style:text-properties style:use-window-font-color="true" style:font-name="Times New Roman" fo:font-size="12pt" fo:language="sl" fo:country="SI" fo:font-style="normal" fo:font-weight="normal" style:font-name-asian="Arial" style:font-size-asian="12pt" style:font-style-asian="normal" style:font-weight-asian="normal" style:font-name-complex="Times New Roman" style:font-size-complex="12pt" style:font-style-complex="normal" style:font-weight-complex="normal"/>
    </style:style>
    <style:style style:name="P7" style:family="paragraph" style:parent-style-name="Standard">
      <style:paragraph-properties fo:text-align="start" style:justify-single-word="false"/>
      <style:text-properties style:use-window-font-color="true" style:font-name="Times New Roman" fo:font-size="12pt" fo:language="en" fo:country="none" fo:font-weight="bold" style:font-name-asian="Times New Roman" style:font-size-asian="12pt" style:font-weight-asian="bold" style:font-name-complex="Times New Roman" style:font-size-complex="12pt" style:font-weight-complex="bold"/>
    </style:style>
    <style:style style:name="P8" style:family="paragraph" style:parent-style-name="Standard">
      <style:paragraph-properties fo:text-align="center" style:justify-single-word="false"/>
      <style:text-properties style:use-window-font-color="true" style:font-name="Times New Roman" fo:font-size="12pt" fo:language="en" fo:country="none" fo:font-weight="bold" style:font-name-asian="Times New Roman" style:font-size-asian="12pt" style:font-weight-asian="bold" style:font-name-complex="Times New Roman" style:font-size-complex="12pt" style:font-weight-complex="bold"/>
    </style:style>
    <style:style style:name="P9" style:family="paragraph" style:parent-style-name="Standard">
      <style:paragraph-properties fo:text-align="justify" style:justify-single-word="false"/>
      <style:text-properties style:use-window-font-color="true" style:font-name="Times New Roman" fo:font-size="12pt" fo:language="en" fo:country="none" fo:font-weight="normal" style:font-name-asian="Times New Roman" style:font-size-asian="12pt" style:font-weight-asian="normal" style:font-name-complex="Times New Roman" style:font-size-complex="12pt" style:font-weight-complex="normal"/>
    </style:style>
    <style:style style:name="P10" style:family="paragraph" style:parent-style-name="Standard">
      <style:paragraph-properties fo:text-align="end" style:justify-single-word="false"/>
      <style:text-properties style:use-window-font-color="true" style:font-name="Times New Roman" fo:font-size="12pt" fo:language="en" fo:country="none" fo:font-weight="normal" style:font-name-asian="Times New Roman" style:font-size-asian="12pt" style:font-weight-asian="normal" style:font-name-complex="Times New Roman" style:font-size-complex="12pt" style:font-weight-complex="normal"/>
    </style:style>
    <style:style style:name="P11" style:family="paragraph" style:parent-style-name="Standard">
      <style:paragraph-properties fo:text-align="center" style:justify-single-word="false"/>
      <style:text-properties style:use-window-font-color="true" style:font-name="Times New Roman" fo:font-size="14pt" fo:language="sl" fo:country="SI" fo:font-weight="bold" style:font-name-asian="Times New Roman" style:font-size-asian="14pt" style:font-weight-asian="bold" style:font-name-complex="Times New Roman" style:font-size-complex="14pt" style:font-weight-complex="bold"/>
    </style:style>
    <style:style style:name="P12" style:family="paragraph" style:parent-style-name="Standard">
      <style:paragraph-properties fo:line-height="0.527cm"/>
      <style:text-properties fo:color="#793528" style:font-name="Times New Roman" fo:font-size="12pt" fo:font-style="normal" fo:font-weight="normal" style:font-name-asian="Arial" style:font-size-asian="12pt" style:font-style-asian="normal" style:font-weight-asian="normal" style:font-size-complex="12pt" style:font-style-complex="normal" style:font-weight-complex="normal"/>
    </style:style>
    <style:style style:name="P13" style:family="paragraph" style:parent-style-name="Standard">
      <style:paragraph-properties fo:line-height="0.554cm"/>
      <style:text-properties style:font-name="Times New Roman" fo:font-size="12pt" fo:font-style="normal" fo:font-weight="normal" style:font-name-asian="Times New Roman" style:font-size-asian="12pt" style:font-style-asian="normal" style:font-weight-asian="normal" style:font-size-complex="12pt" style:font-style-complex="normal" style:font-weight-complex="normal"/>
    </style:style>
    <style:style style:name="P14" style:family="paragraph" style:parent-style-name="Standard">
      <style:paragraph-properties fo:line-height="0.527cm"/>
      <style:text-properties style:font-name="Times New Roman" fo:font-size="12pt" fo:font-style="normal" fo:font-weight="normal" style:font-name-asian="Times New Roman" style:font-size-asian="12pt" style:font-style-asian="normal" style:font-weight-asian="normal" style:font-size-complex="12pt" style:font-style-complex="normal" style:font-weight-complex="normal"/>
    </style:style>
    <style:style style:name="P15" style:family="paragraph" style:parent-style-name="Standard">
      <style:paragraph-properties fo:line-height="0.353cm"/>
      <style:text-properties style:font-name="Times New Roman" fo:font-size="12pt" fo:font-style="normal" fo:font-weight="normal" style:font-name-asian="Arial" style:font-size-asian="12pt" style:font-style-asian="normal" style:font-weight-asian="normal" style:font-size-complex="12pt" style:font-style-complex="normal" style:font-weight-complex="normal"/>
    </style:style>
    <style:style style:name="P16" style:family="paragraph" style:parent-style-name="Standard">
      <style:paragraph-properties fo:line-height="0.353cm" fo:text-align="justify" style:justify-single-word="false"/>
      <style:text-properties style:font-name="Times New Roman" fo:font-size="12pt" fo:font-style="normal" fo:font-weight="normal" style:font-name-asian="Arial" style:font-size-asian="12pt" style:font-style-asian="normal" style:font-weight-asian="normal" style:font-size-complex="12pt" style:font-style-complex="normal" style:font-weight-complex="normal"/>
    </style:style>
    <style:style style:name="P17" style:family="paragraph" style:parent-style-name="Standard">
      <style:paragraph-properties fo:line-height="0.434cm" fo:text-align="justify" style:justify-single-word="false"/>
      <style:text-properties style:font-name="Times New Roman" fo:font-size="12pt" fo:font-style="normal" fo:font-weight="normal" style:font-name-asian="Arial"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justify" style:justify-single-word="false"/>
    </style:style>
    <style:style style:name="P19" style:family="paragraph" style:parent-style-name="Standard">
      <style:paragraph-properties fo:margin-left="0cm" fo:margin-right="0.635cm" fo:line-height="121%" fo:text-align="justify" style:justify-single-word="false" fo:text-indent="0cm" style:auto-text-indent="false">
        <style:tab-stops>
          <style:tab-stop style:position="0.656cm"/>
        </style:tab-stops>
      </style:paragraph-properties>
      <style:text-properties style:use-window-font-color="true" style:font-name="Times New Roman" fo:font-size="12pt" fo:language="sl" fo:country="SI" fo:font-style="normal" fo:font-weight="normal" style:font-name-asian="Arial" style:font-size-asian="12pt" style:font-style-asian="normal" style:font-weight-asian="normal" style:font-name-complex="Times New Roman" style:font-size-complex="12pt" style:font-style-complex="normal" style:font-weight-complex="normal"/>
    </style:style>
    <style:style style:name="P20" style:family="paragraph" style:parent-style-name="Standard">
      <style:paragraph-properties fo:margin-left="0cm" fo:margin-right="0.635cm" fo:line-height="121%" fo:text-align="justify" style:justify-single-word="false" fo:text-indent="0cm" style:auto-text-indent="false">
        <style:tab-stops>
          <style:tab-stop style:position="0.656cm"/>
        </style:tab-stops>
      </style:paragraph-properties>
    </style:style>
    <style:style style:name="P21" style:family="paragraph" style:parent-style-name="Standard">
      <style:paragraph-properties fo:margin-left="0cm" fo:margin-right="0.564cm" fo:line-height="121%" fo:text-align="justify" style:justify-single-word="false" fo:text-indent="0cm" style:auto-text-indent="false">
        <style:tab-stops>
          <style:tab-stop style:position="0.656cm"/>
        </style:tab-stops>
      </style:paragraph-properties>
      <style:text-properties style:use-window-font-color="true" style:font-name="Times New Roman" fo:font-size="12pt" fo:language="sl" fo:country="SI" fo:font-style="normal" fo:font-weight="normal" style:font-name-asian="Arial" style:font-size-asian="12pt" style:font-style-asian="normal" style:font-weight-asian="normal" style:font-name-complex="Times New Roman" style:font-size-complex="12pt" style:font-style-complex="normal" style:font-weight-complex="normal"/>
    </style:style>
    <style:style style:name="P22" style:family="paragraph" style:parent-style-name="Standard">
      <style:paragraph-properties fo:margin-left="0cm" fo:margin-right="0.564cm" fo:line-height="121%" fo:text-align="justify" style:justify-single-word="false" fo:text-indent="0cm" style:auto-text-indent="false">
        <style:tab-stops>
          <style:tab-stop style:position="0.656cm"/>
        </style:tab-stops>
      </style:paragraph-properties>
      <style:text-properties style:use-window-font-color="true" style:font-name="Arial" fo:font-size="9.5pt" fo:language="sl" fo:country="SI" fo:font-style="italic" fo:font-weight="bold" style:font-name-asian="Arial" style:font-size-asian="9.5pt" style:font-style-asian="italic" style:font-weight-asian="bold" style:font-name-complex="Times New Roman" style:font-size-complex="13pt" style:font-weight-complex="bold"/>
    </style:style>
    <style:style style:name="P23" style:family="paragraph" style:parent-style-name="Standard">
      <style:paragraph-properties fo:margin-left="0cm" fo:margin-right="0.564cm" fo:line-height="121%" fo:text-align="justify" style:justify-single-word="false" fo:text-indent="0cm" style:auto-text-indent="false">
        <style:tab-stops>
          <style:tab-stop style:position="0.656cm"/>
        </style:tab-stops>
      </style:paragraph-properties>
      <style:text-properties style:font-name="Times New Roman" fo:font-size="12pt" fo:font-style="normal" fo:font-weight="normal" style:font-name-asian="Arial" style:font-size-asian="12pt" style:font-style-asian="normal" style:font-weight-asian="normal" style:font-size-complex="12pt" style:font-style-complex="normal" style:font-weight-complex="normal"/>
    </style:style>
    <style:style style:name="P24" style:family="paragraph" style:parent-style-name="Standard">
      <style:paragraph-properties fo:margin-left="0.282cm" fo:margin-right="0cm" style:line-height-at-least="0cm" fo:text-indent="0cm" style:auto-text-indent="false"/>
      <style:text-properties style:font-name="Times New Roman" fo:font-size="12pt" fo:font-style="normal" fo:font-weight="normal" style:font-name-asian="Arial" style:font-size-asian="12pt" style:font-style-asian="normal" style:font-weight-asian="normal" style:font-size-complex="12pt" style:font-style-complex="normal" style:font-weight-complex="normal"/>
    </style:style>
    <style:style style:name="P25" style:family="paragraph" style:parent-style-name="Standard">
      <style:paragraph-properties fo:margin-left="0cm" fo:margin-right="0cm" style:line-height-at-least="0cm" fo:text-indent="0cm" style:auto-text-indent="false"/>
      <style:text-properties style:font-name="Times New Roman" fo:font-size="12pt" fo:font-style="normal" fo:font-weight="normal" style:font-name-asian="Arial" style:font-size-asian="12pt" style:font-style-asian="normal" style:font-weight-asian="normal" style:font-size-complex="12pt" style:font-style-complex="normal" style:font-weight-complex="normal"/>
    </style:style>
    <style:style style:name="P26" style:family="paragraph" style:parent-style-name="Standard">
      <style:paragraph-properties fo:margin-left="0cm" fo:margin-right="0cm" style:line-height-at-least="0cm" fo:text-align="justify" style:justify-single-word="false" fo:text-indent="0cm" style:auto-text-indent="false"/>
      <style:text-properties style:font-name="Times New Roman" fo:font-size="12pt" fo:font-style="normal" fo:font-weight="normal" style:font-name-asian="Arial" style:font-size-asian="12pt" style:font-style-asian="normal" style:font-weight-asian="normal" style:font-size-complex="12pt" style:font-style-complex="normal" style:font-weight-complex="normal"/>
    </style:style>
    <style:style style:name="P27" style:family="paragraph" style:parent-style-name="Standard">
      <style:paragraph-properties fo:margin-left="0cm" fo:margin-right="0cm" style:line-height-at-leas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margin-left="0cm" fo:margin-right="0cm" style:line-height-at-least="0cm" fo:text-indent="0cm" style:auto-text-indent="false"/>
      <style:text-properties style:font-name="Times New Roman" fo:font-size="12pt" fo:font-style="normal" fo:font-weight="bold" style:font-name-asian="Arial" style:font-size-asian="12pt" style:font-style-asian="normal" style:font-weight-asian="bold" style:font-size-complex="12pt" style:font-style-complex="normal" style:font-weight-complex="bold"/>
    </style:style>
    <style:style style:name="P29" style:family="paragraph" style:parent-style-name="Standard">
      <style:paragraph-properties fo:margin-left="0cm" fo:margin-right="0cm" style:line-height-at-least="0cm" fo:text-indent="0cm" style:auto-text-indent="false"/>
      <style:text-properties style:font-name="Times New Roman" fo:font-size="12pt" fo:language="en" fo:country="none" fo:font-style="normal" fo:font-weight="bold" style:font-name-asian="Arial" style:font-size-asian="12pt" style:font-style-asian="normal" style:font-weight-asian="bold" style:font-size-complex="12pt" style:font-style-complex="normal" style:font-weight-complex="bold"/>
    </style:style>
    <style:style style:name="P30" style:family="paragraph" style:parent-style-name="Standard">
      <style:paragraph-properties fo:margin-left="0cm" fo:margin-right="0cm" style:line-height-at-least="0cm" fo:text-indent="0cm" style:auto-text-indent="false"/>
      <style:text-properties style:font-name="Times New Roman" fo:font-size="14pt" fo:language="en" fo:country="none" fo:font-style="normal" fo:font-weight="bold" style:font-name-asian="Arial" style:font-size-asian="14pt" style:font-style-asian="normal" style:font-weight-asian="bold" style:font-size-complex="14pt" style:font-style-complex="normal" style:font-weight-complex="bold"/>
    </style:style>
    <style:style style:name="P31" style:family="paragraph" style:parent-style-name="Standard">
      <style:paragraph-properties fo:margin-left="0cm" fo:margin-right="0cm" style:line-height-at-least="0cm" fo:text-indent="0cm" style:auto-text-indent="false"/>
      <style:text-properties style:font-name="Times New Roman" fo:font-size="14pt" fo:font-style="normal" fo:font-weight="bold" style:font-name-asian="Arial" style:font-size-asian="14pt" style:font-style-asian="normal" style:font-weight-asian="bold" style:font-size-complex="14pt" style:font-style-complex="normal" style:font-weight-complex="bold"/>
    </style:style>
    <style:style style:name="P32" style:family="paragraph" style:parent-style-name="Standard">
      <style:paragraph-properties fo:margin-left="0cm" fo:margin-right="0cm" style:line-height-at-least="0cm" fo:text-indent="0cm" style:auto-text-indent="false"/>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33" style:family="paragraph" style:parent-style-name="Standard">
      <style:paragraph-properties fo:margin-left="0cm" fo:margin-right="0cm" style:line-height-at-least="0cm" fo:text-align="justify" style:justify-single-word="false" fo:text-indent="0cm" style:auto-text-indent="false"/>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34" style:family="paragraph" style:parent-style-name="Standard">
      <style:paragraph-properties fo:margin-left="0cm" fo:margin-right="0cm" style:line-height-at-least="0cm" fo:text-indent="0cm" style:auto-text-indent="false"/>
      <style:text-properties style:use-window-font-color="true" style:font-name="Times New Roman" fo:font-size="12pt" fo:language="sl" fo:country="SI" fo:font-style="normal" fo:font-weight="normal" style:font-name-asian="Arial" style:font-size-asian="12pt" style:font-style-asian="normal" style:font-weight-asian="normal" style:font-name-complex="Times New Roman" style:font-size-complex="12pt" style:font-style-complex="normal" style:font-weight-complex="normal"/>
    </style:style>
    <style:style style:name="P35" style:family="paragraph" style:parent-style-name="Standard">
      <style:paragraph-properties fo:margin-left="0cm" fo:margin-right="0cm" style:line-height-at-least="0cm" fo:text-align="justify" style:justify-single-word="false" fo:text-indent="0cm" style:auto-text-indent="false"/>
      <style:text-properties style:use-window-font-color="true" style:font-name="Times New Roman" fo:font-size="12pt" fo:language="sl" fo:country="SI" fo:font-style="normal" fo:font-weight="normal" style:font-name-asian="Arial" style:font-size-asian="12pt" style:font-style-asian="normal" style:font-weight-asian="normal" style:font-name-complex="Times New Roman" style:font-size-complex="12pt" style:font-style-complex="normal" style:font-weight-complex="normal"/>
    </style:style>
    <style:style style:name="P36" style:family="paragraph" style:parent-style-name="Standard">
      <style:paragraph-properties fo:margin-left="0cm" fo:margin-right="0cm" style:line-height-at-least="0cm" fo:text-align="justify" style:justify-single-word="false" fo:text-indent="0cm" style:auto-text-indent="false"/>
      <style:text-properties style:use-window-font-color="true" style:font-name="Times New Roman" fo:font-size="14pt" fo:language="sl" fo:country="SI" fo:font-style="normal" fo:font-weight="bold" style:font-name-asian="Arial" style:font-size-asian="14pt" style:font-style-asian="normal" style:font-weight-asian="bold" style:font-name-complex="Times New Roman" style:font-size-complex="14pt" style:font-style-complex="normal" style:font-weight-complex="bold"/>
    </style:style>
    <style:style style:name="P37" style:family="paragraph" style:parent-style-name="Standard">
      <style:paragraph-properties fo:margin-left="0cm" fo:margin-right="0.353cm" fo:line-height="121%" fo:text-align="justify" style:justify-single-word="false" fo:text-indent="0cm" style:auto-text-indent="false">
        <style:tab-stops>
          <style:tab-stop style:position="0.85cm"/>
        </style:tab-stops>
      </style:paragraph-properties>
      <style:text-properties style:use-window-font-color="true" style:font-name="Times New Roman" fo:font-size="12pt" fo:language="sl" fo:country="SI" fo:font-style="normal" fo:font-weight="normal" style:font-name-asian="Arial" style:font-size-asian="12pt" style:font-style-asian="normal" style:font-weight-asian="normal" style:font-name-complex="Times New Roman" style:font-size-complex="12pt" style:font-style-complex="normal" style:font-weight-complex="normal"/>
    </style:style>
    <style:style style:name="P38" style:family="paragraph" style:parent-style-name="Standard">
      <style:paragraph-properties fo:margin-left="0.282cm" fo:margin-right="0.635cm" fo:line-height="121%" fo:text-align="justify" style:justify-single-word="false" fo:text-indent="-0.018cm" style:auto-text-indent="false">
        <style:tab-stops>
          <style:tab-stop style:position="0.85cm"/>
        </style:tab-stops>
      </style:paragraph-properties>
      <style:text-properties style:use-window-font-color="true" style:font-name="Times New Roman" fo:font-size="12pt" fo:language="sl" fo:country="SI" fo:font-style="normal" fo:font-weight="normal" style:font-name-asian="Arial" style:font-size-asian="12pt" style:font-style-asian="normal" style:font-weight-asian="normal" style:font-name-complex="Times New Roman" style:font-size-complex="12pt" style:font-style-complex="normal" style:font-weight-complex="normal"/>
    </style:style>
    <style:style style:name="P39" style:family="paragraph" style:parent-style-name="Standard">
      <style:paragraph-properties fo:padding="0cm" fo:border="none"/>
    </style:style>
    <style:style style:name="P40" style:family="paragraph" style:parent-style-name="Standard">
      <style:paragraph-properties fo:margin-left="0cm" fo:margin-right="0.847cm" fo:line-height="121%" fo:text-align="justify" style:justify-single-word="false" fo:text-indent="0cm" style:auto-text-indent="false">
        <style:tab-stops>
          <style:tab-stop style:position="0.656cm"/>
        </style:tab-stops>
      </style:paragraph-properties>
      <style:text-properties style:use-window-font-color="true" style:font-name="Times New Roman" fo:font-size="12pt" fo:language="sl" fo:country="SI" fo:font-style="normal" fo:font-weight="normal" style:font-name-asian="Arial" style:font-size-asian="12pt" style:font-style-asian="normal" style:font-weight-asian="normal" style:font-name-complex="Times New Roman" style:font-size-complex="12pt" style:font-style-complex="normal" style:font-weight-complex="normal"/>
    </style:style>
    <style:style style:name="P41" style:family="paragraph" style:parent-style-name="Text_20_body">
      <style:paragraph-properties fo:margin-left="0cm" fo:margin-right="0.847cm" fo:line-height="121%" fo:text-align="justify" style:justify-single-word="false" fo:text-indent="0cm" style:auto-text-indent="false">
        <style:tab-stops>
          <style:tab-stop style:position="0.656cm"/>
        </style:tab-stops>
      </style:paragraph-properties>
      <style:text-properties style:use-window-font-color="true" style:font-name="Times New Roman" fo:font-size="12pt" fo:language="sl" fo:country="SI" fo:font-style="normal" fo:font-weight="normal" style:font-name-asian="Arial" style:font-size-asian="12pt" style:font-style-asian="normal" style:font-weight-asian="normal" style:font-name-complex="Times New Roman" style:font-size-complex="12pt" style:font-style-complex="normal" style:font-weight-complex="normal"/>
    </style:style>
    <style:style style:name="P42" style:family="paragraph" style:parent-style-name="Heading_20_2">
      <style:paragraph-properties fo:text-align="justify" style:justify-single-word="false"/>
      <style:text-properties style:use-window-font-color="true" style:font-name="Times New Roman" fo:font-size="12pt" fo:language="sl" fo:country="SI" fo:font-style="normal" fo:font-weight="normal" style:font-name-asian="Arial" style:font-size-asian="12pt" style:font-style-asian="normal" style:font-weight-asian="normal" style:font-name-complex="Times New Roman" style:font-size-complex="12pt" style:font-style-complex="normal" style:font-weight-complex="normal"/>
    </style:style>
    <style:style style:name="P43" style:family="paragraph" style:parent-style-name="Text_20_body">
      <style:paragraph-properties fo:text-align="justify" style:justify-single-word="false"/>
      <style:text-properties style:use-window-font-color="true" style:font-name="Times New Roman" fo:font-size="12pt" fo:language="sl" fo:country="SI" fo:font-style="normal" fo:font-weight="normal" style:font-name-asian="Arial" style:font-size-asian="12pt" style:font-style-asian="normal" style:font-weight-asian="normal" style:font-name-complex="Times New Roman" style:font-size-complex="12pt" style:font-style-complex="normal" style:font-weight-complex="normal"/>
    </style:style>
    <style:style style:name="P44" style:family="paragraph" style:parent-style-name="Standard" style:master-page-name="First_20_Page">
      <style:paragraph-properties fo:text-align="start" style:justify-single-word="false" style:page-number="auto"/>
      <style:text-properties style:use-window-font-color="true" style:font-name="Times New Roman" fo:font-size="12pt" fo:language="en" fo:country="none" fo:font-weight="bold" style:font-name-asian="Times New Roman" style:font-size-asian="12pt" style:font-weight-asian="bold" style:font-name-complex="Times New Roman" style:font-size-complex="12pt" style:font-weight-complex="bold"/>
    </style:style>
    <style:style style:name="P45" style:family="paragraph" style:parent-style-name="Standard">
      <style:paragraph-properties fo:text-align="center" style:justify-single-word="false"/>
      <style:text-properties style:use-window-font-color="true" style:font-name="Times New Roman" fo:font-size="14pt" fo:language="en" fo:country="none" fo:font-weight="bold" style:font-name-asian="Times New Roman" style:font-size-asian="14pt" style:font-weight-asian="bold" style:font-name-complex="Times New Roman" style:font-size-complex="14pt" style:font-weight-complex="bold"/>
    </style:style>
    <style:style style:name="P46" style:family="paragraph" style:parent-style-name="Standard">
      <style:paragraph-properties fo:text-align="justify" style:justify-single-word="false"/>
      <style:text-properties style:use-window-font-color="true" style:font-name="Times New Roman" fo:font-size="12pt" fo:language="sl" fo:country="SI" fo:font-style="normal" fo:font-weight="normal" style:font-name-asian="Arial" style:font-size-asian="12pt" style:font-style-asian="normal" style:font-weight-asian="normal" style:font-name-complex="Times New Roman" style:font-size-complex="12pt" style:font-style-complex="normal" style:font-weight-complex="normal"/>
    </style:style>
    <style:style style:name="P47" style:family="paragraph" style:parent-style-name="Standard">
      <style:paragraph-properties fo:text-align="justify" style:justify-single-word="false"/>
      <style:text-properties style:text-underline-style="none" fo:background-color="transparent"/>
    </style:style>
    <style:style style:name="P48" style:family="paragraph" style:parent-style-name="Standard">
      <style:paragraph-properties fo:line-height="0.591cm"/>
      <style:text-properties style:font-name="Times New Roman" fo:font-size="12pt" fo:language="en" fo:country="none" fo:font-style="normal" fo:font-weight="normal" style:font-name-asian="Arial" style:font-size-asian="12pt" style:font-style-asian="normal" style:font-weight-asian="normal" style:font-size-complex="12pt" style:font-style-complex="normal" style:font-weight-complex="normal"/>
    </style:style>
    <style:style style:name="P49" style:family="paragraph" style:parent-style-name="Standard">
      <style:paragraph-properties fo:line-height="0.591cm"/>
      <style:text-properties style:font-name="Times New Roman" fo:font-size="12pt" fo:language="en" fo:country="none" fo:font-style="normal" fo:font-weight="bold" style:font-name-asian="Arial" style:font-size-asian="12pt" style:font-style-asian="normal" style:font-weight-asian="bold" style:font-size-complex="12pt" style:font-style-complex="normal" style:font-weight-complex="bold"/>
    </style:style>
    <style:style style:name="P50" style:family="paragraph" style:parent-style-name="Standard" style:list-style-name="WW8Num9">
      <style:paragraph-properties fo:margin-left="0cm" fo:margin-right="0.353cm" fo:line-height="121%" fo:text-align="justify" style:justify-single-word="false" fo:text-indent="0cm" style:auto-text-indent="false">
        <style:tab-stops>
          <style:tab-stop style:position="0.85cm"/>
        </style:tab-stops>
      </style:paragraph-properties>
      <style:text-properties style:use-window-font-color="true" style:font-name="Times New Roman" fo:font-size="12pt" fo:language="sl" fo:country="SI" fo:font-style="normal" fo:font-weight="normal" style:font-name-asian="Arial" style:font-size-asian="12pt" style:font-style-asian="normal" style:font-weight-asian="normal" style:font-name-complex="Times New Roman" style:font-size-complex="12pt" style:font-style-complex="normal" style:font-weight-complex="normal"/>
    </style:style>
    <style:style style:name="P51" style:family="paragraph" style:parent-style-name="Standard">
      <style:paragraph-properties fo:margin-left="0cm" fo:margin-right="0cm" style:line-height-at-least="0cm" fo:text-align="justify" style:justify-single-word="false" fo:text-indent="0cm" style:auto-text-indent="false"/>
      <style:text-properties style:font-name="Times New Roman" fo:font-size="14pt" fo:language="en" fo:country="none" fo:font-style="normal" fo:font-weight="bold" style:font-name-asian="Arial" style:font-size-asian="14pt" style:font-style-asian="normal" style:font-weight-asian="bold" style:font-size-complex="14pt" style:font-style-complex="normal" style:font-weight-complex="bold"/>
    </style:style>
    <style:style style:name="P52" style:family="paragraph" style:parent-style-name="Standard" style:list-style-name="WW8Num15">
      <style:paragraph-properties fo:margin-left="0cm" fo:margin-right="1.411cm" fo:line-height="121%" fo:text-align="justify" style:justify-single-word="false" fo:text-indent="0cm" style:auto-text-indent="false">
        <style:tab-stops>
          <style:tab-stop style:position="0.85cm"/>
        </style:tab-stops>
      </style:paragraph-properties>
      <style:text-properties style:font-name="Times New Roman" fo:font-size="12pt" fo:font-style="normal" fo:font-weight="normal" style:font-name-asian="Arial" style:font-size-asian="12pt" style:font-style-asian="normal" style:font-weight-asian="normal" style:font-size-complex="12pt" style:font-style-complex="normal" style:font-weight-complex="normal"/>
    </style:style>
    <style:style style:name="P53" style:family="paragraph" style:parent-style-name="Standard" style:list-style-name="WW8Num15">
      <style:paragraph-properties fo:margin-left="0.265cm" fo:margin-right="1.411cm" fo:line-height="121%" fo:text-align="justify" style:justify-single-word="false" fo:text-indent="0cm" style:auto-text-indent="false">
        <style:tab-stops>
          <style:tab-stop style:position="0.85cm"/>
        </style:tab-stops>
      </style:paragraph-properties>
      <style:text-properties style:font-name="Times New Roman" fo:font-size="12pt" fo:font-style="normal" fo:font-weight="normal" style:font-name-asian="Arial" style:font-size-asian="12pt" style:font-style-asian="normal" style:font-weight-asian="normal" style:font-size-complex="12pt" style:font-style-complex="normal" style:font-weight-complex="normal"/>
    </style:style>
    <style:style style:name="P54" style:family="paragraph" style:parent-style-name="Standard" style:list-style-name="WW8Num15">
      <style:paragraph-properties fo:margin-left="0cm" fo:margin-right="1.023cm" fo:line-height="140%" fo:text-align="justify" style:justify-single-word="false" fo:text-indent="0cm" style:auto-text-indent="false">
        <style:tab-stops>
          <style:tab-stop style:position="0.85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5" style:family="paragraph" style:parent-style-name="Standard" style:list-style-name="WW8Num15">
      <style:paragraph-properties fo:margin-left="0cm" fo:margin-right="1.023cm" fo:line-height="140%" fo:text-align="justify" style:justify-single-word="false" fo:text-indent="0cm" style:auto-text-indent="false">
        <style:tab-stops>
          <style:tab-stop style:position="0.85cm"/>
        </style:tab-stops>
      </style:paragraph-properties>
      <style:text-properties style:font-name="Times New Roman" fo:font-size="12pt" fo:font-style="normal" fo:font-weight="normal" style:font-name-asian="Arial" style:font-size-asian="12pt" style:font-style-asian="normal" style:font-weight-asian="normal" style:font-size-complex="12pt" style:font-style-complex="normal" style:font-weight-complex="normal"/>
    </style:style>
    <style:style style:name="P56" style:family="paragraph" style:parent-style-name="Text_20_body">
      <style:paragraph-properties fo:text-align="justify" style:justify-single-word="false"/>
      <style:text-properties style:use-window-font-color="true" style:font-name="Times New Roman" fo:font-size="14pt" fo:language="en" fo:country="none" fo:font-style="normal" fo:font-weight="bold" style:font-name-asian="Arial" style:font-size-asian="14pt" style:font-style-asian="normal" style:font-weight-asian="bold" style:font-name-complex="Times New Roman" style:font-size-complex="14pt" style:font-style-complex="normal" style:font-weight-complex="bold"/>
    </style:style>
    <style:style style:name="T1" style:family="text">
      <style:text-properties fo:language="en" fo:country="none"/>
    </style:style>
    <style:style style:name="T2" style:family="text">
      <style:text-properties fo:language="en" fo:country="none" style:font-name-asian="Arial"/>
    </style:style>
    <style:style style:name="T3" style:family="text">
      <style:text-properties fo:language="en" fo:country="none" fo:font-style="normal" style:font-name-asian="Arial" style:font-style-asian="normal" style:font-style-complex="normal"/>
    </style:style>
    <style:style style:name="T4" style:family="text">
      <style:text-properties style:font-name="Times New Roman" fo:font-size="12pt" fo:language="en" fo:country="none" fo:font-weight="normal" style:font-size-asian="12pt" style:font-weight-asian="normal" style:font-size-complex="12pt" style:font-weight-complex="normal"/>
    </style:style>
    <style:style style:name="T5" style:family="text">
      <style:text-properties style:use-window-font-color="true" fo:language="sl" fo:country="SI" style:font-name-asian="Arial" style:font-name-complex="Times New Roman"/>
    </style:style>
    <style:style style:name="T6" style:family="text">
      <style:text-properties style:use-window-font-color="true" style:font-name="Times New Roman" fo:font-size="12pt" fo:language="sl" fo:country="SI" fo:font-style="normal" fo:font-weight="normal" style:font-name-asian="Arial" style:font-size-asian="12pt" style:font-style-asian="normal" style:font-weight-asian="normal" style:font-name-complex="Times New Roman" style:font-size-complex="12pt" style:font-style-complex="normal" style:font-weight-complex="normal"/>
    </style:style>
    <style:style style:name="T7" style:family="text">
      <style:text-properties style:use-window-font-color="true" style:font-name="Times New Roman" fo:font-size="14pt" fo:language="en" fo:country="none" fo:font-style="normal" fo:font-weight="bold" style:font-name-asian="Arial" style:font-size-asian="14pt" style:font-style-asian="normal" style:font-weight-asian="bold" style:font-name-complex="Times New Roman" style:font-size-complex="14pt" style:font-style-complex="normal" style:font-weight-complex="bold"/>
    </style:style>
    <style:style style:name="T8" style:family="text">
      <style:text-properties style:use-window-font-color="true" style:font-name="Times New Roman" fo:font-size="14pt" fo:language="sl" fo:country="SI" fo:font-style="normal" fo:font-weight="bold" style:font-name-asian="Arial" style:font-size-asian="14pt" style:font-style-asian="normal" style:font-weight-asian="bold" style:font-name-complex="Times New Roman" style:font-size-complex="14pt" style:font-style-complex="normal" style:font-weight-complex="bold"/>
    </style:style>
    <style:style style:name="T9" style:family="text">
      <style:text-properties style:font-name-asian="Arial"/>
    </style:style>
    <style:style style:name="T10" style:family="text">
      <style:text-properties style:text-underline-style="none" fo:background-color="transparen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Assoc. prof. dr. Zlatan Dežman </text:p>
      <text:p text:style-name="P7"/>
      <text:p text:style-name="P7">Spodnji Slemen 68 d</text:p>
      <text:p text:style-name="P7">2352 Selnica ob Dravi</text:p>
      <text:p text:style-name="P8"/>
      <text:p text:style-name="P8"/>
      <text:p text:style-name="P7">Date: December 8, 2020 </text:p>
      <text:p text:style-name="P8"/>
      <text:p text:style-name="P45"/>
      <text:p text:style-name="P11"><text:span text:style-name="T1">Curriculum vitae</text:span> </text:p>
      <text:p text:style-name="P2"/>
      <text:p text:style-name="P9"/>
      <text:p text:style-name="P3"><text:span text:style-name="T4">I was born on February 15, 1951 in Virovitica, Croatia to Slovenian parents. I have lived in Maribor practically since I was born, where I attended the Ivan Cankar Elementary School, and in 1970 I graduated from the II. grammar school in Maribor. I graduated from the College of Law in Maribor in 1973 and enrolled at the Faculty of Law in Ljubljana the same year. I graduated in May 1976 and on September 1 of the same year I got a job at the District Court in Maribor as a trainee judge. I passed the bar exam on 23 May 1979 as a judge of the Basic Court in Maribor, a unit in Maribor, and I was elected on 1 August 1979. From 1980 to 1990 I was an assistant at the College of Law in Maribor. In October 1980, I enrolled in the postgraduate study of criminal law and completed it on 7 January 1985 with a master's thesis "Criminal liability of road users".</text:span> </text:p>
      <text:p text:style-name="P3"/>
      <text:p text:style-name="P9">In 1990, I was habilitated to the title of senior lecturer for the subject "Fundamentals of Criminal Law and Criminal Procedure" at the College of Law in Maribor. On 14 November 1996, I defended my doctoral dissertation at the Faculty of Law in Ljubljana entitled “Criminal protection of road traffic and basic presumptions of criminality”. After her habilitation in 1998, I also published it because her findings were recognized as a useful guide to both the legislature and the case law. </text:p>
      <text:p text:style-name="P9"/>
      <text:p text:style-name="P9">On 19 March 1995, the Personnel Council of the Supreme Court of the Republic of Slovenia gave an assessment of my judicial service with the finding that I met the conditions for performing the function of the Supreme Judge. Such an assessment was also confirmed by the Judicial Council of the Republic of Slovenia, but in both cases the other two candidates had priority. </text:p>
      <text:p text:style-name="P9"/>
      <text:p text:style-name="P9">In January 2003, GV Založba published the monograph "Criminal Procedure Law of the Republic of Slovenia", which I co-authored with the then Assistant for Criminal Law at the Faculty of Law in Maribor Anže Erbežnik, which covers 1.075 pages. </text:p>
      <text:p text:style-name="P9"/>
      <text:p text:style-name="P4"><text:span text:style-name="T1">I have been the head of the Department of Criminal Law at the Faculty of Law in Maribor for about 12 years.</text:span> </text:p>
      <text:p text:style-name="P4"/>
      <text:p text:style-name="P9">In 2013, GV Založba published a monograph entitled Road Traffic Criminal Law, Analysis of Basic Institutes for Judicial Practice, of which I am a co-author to a considerable extent and also one of the editors. Otherwise, my contributions can be seen on the COBISS Cooperative Online Bibliographic System. </text:p>
      <text:p text:style-name="P9"/>
      <text:p text:style-name="P9">At the Faculty of Law in Maribor, I teach Criminal Procedure Law, Misdemeanor Law, Selected Topics in Criminal Law and International Criminal Law. In the UNI program I lectured on Criminology, Evidence Theory of Criminal Procedure Law, Commercial Law, International Criminal Legal Aid. At the Faculty of Security Sciences, University of Maribor, Constitutional Criminal Procedure Law. I have been lecturing on Criminal Procedure Law at the Faculty of <text:soft-page-break/>European Law in Nova Gorica for several years, and for the last three years I have been teaching the subject of Criminal Substantive Law. </text:p>
      <text:p text:style-name="P9"/>
      <text:p text:style-name="P9">In February 2017, I received the Rector's Award for outstanding contribution to the pedagogical activities of the Faculty of Law, University of Maribor. </text:p>
      <text:p text:style-name="P9"/>
      <text:p text:style-name="P4"><text:span text:style-name="T1">I served as a judge exclusively at the Criminal Justice Department, of which I was the head from 1 November 1990 until 28 February 1992, when I became the head of the Basic Court in Maribor, a unit in Maribor and deputy president of the Basic Court in Maribor. I held this position until 1 April 1995, and was re-elected as a judge for a permanent judicial term on 1 March 1995. In May 2004, the judges elected me a member of the Judicial Council of the Republic of Slovenia, and my term expired in June 2009. About twelve years ago, however, I was appointed senior judge. I have mentored many students in their graduate and master’s theses and several doctoral students. I also participated as a member of several commissions in the defense of several doctorates, and one of the doctoral students also received his doctorate under my mentorship.</text:span><text:span text:style-name="T3"> I am also an athlete. I have been practicing martial arts for over fifty years. I am a holder of black belt 3 DAN in Judo and Aikido, but I am also a master of other martial arts. </text:span></text:p>
      <text:p text:style-name="P4"/>
      <text:p text:style-name="P4"><text:span text:style-name="T1">In February 2019, I was re-elected associate professor at the Faculty of Law, University of Maribor.</text:span> </text:p>
      <text:p text:style-name="P4"/>
      <text:p text:style-name="P56">More important articles:</text:p>
      <text:h text:style-name="P42" text:outline-level="2">Eine dogmatische Analyse des § 324 sloStGB mit Blick auf § 315c dtStGB, <text:span text:style-name="T1">Zeitschrift für die gesamte Strafrechtswissenschaft, Volume 131: Issue 3, 2019;</text:span></text:h>
      <text:p text:style-name="P19"/>
      <text:p text:style-name="P19">Prenova kazenskega postopka in metodologija kazenskega procesnega prava, Kazneno pravo: sinergija teorije i prakse, Zbornik radova u čast profesora Petra Novoselca, Zagreb, 2019, str. 81-114;</text:p>
      <text:p text:style-name="P6"/>
      <text:p text:style-name="P6">Ali sta kaznivi dejanji povzročitve prometne nesreče iz malomarnosti in nevarne vožnje v cestnem prometu temelj racionalne kriminalitetne politike?, Revija za kriminalistiko in kriminologijo, apr.-jun. 2018, letn. 69, št. 2, str. 100-116;</text:p>
      <text:h text:style-name="P42" text:outline-level="2">The Criminal Offense of Abuse of Position or Trust in Business Activity and the Limits of Free Economic Initiative, Lexonomica, vol. 9., No.2, pp. 143-160, December 2017; </text:h>
      <text:p text:style-name="P6"/>
      <text:p text:style-name="P6">Kaznenopravna zaštita cestovnog prometa prema KZ Slovenije i KZ Hrvatske, Hrvatski ljetopis za kazneno pravo i praksu, 2014, vol. 21, br. 1, str. 135-161;</text:p>
      <text:p text:style-name="P6"/>
      <text:h text:style-name="P42" text:outline-level="2">Damijan Korošec, Katja Filipčič, Stojan Zdolšek: Soavtor Velikega znanstvenega komentarja Posebnega dela Kazenskega zakonika (KZ-1), 3. knjiga, Ljubljana, 2019 (288. člen KZ-1 (str. 341-356), 323. KZ-1 (str. 590-632) in 324. člen KZ-1 (str. 633-651); </text:h>
      <text:p text:style-name="P43"/>
      <text:p text:style-name="P6">The Role of the Mayor - Between Political Vision and Criminal Reponsibility, Lex Localis, Journal of Local Self-Government,, vol. 11, no. 4, pp. 955-968, October 2013;</text:p>
      <text:p text:style-name="P6"/>
      <text:p text:style-name="P6"/>
      <text:p text:style-name="P6"><text:soft-page-break/>Dokazna pravila in status resnice v kazenskem postopku, Zlatan Dežman, Danijela Frangež, Anton Dvoršek, Preiskovanje in dokazne prepovedi, Kazenskopravni in kriminalističčni vidiki, Univerza v Mariboru, Fakulteta za varnostne vede, Ljubljana, april 2013;</text:p>
      <text:p text:style-name="P6"/>
      <text:p text:style-name="P6">Pojem pravne zmote in KZ-1, Konferenca kazenskega prava in kriminologije, GV Založba, Zbornik 2010, dr. Zlatan Dežman, str. 39-48;</text:p>
      <text:p text:style-name="P6"/>
      <text:p text:style-name="P6">Pojem prepovedane posledice pri kaznivem dejanju po 323. in 324. členu KZ-1, <text:s/>Konferenca kazenskega prava in kriminologije, GV Založba, Zbornik 2010, str. 129-136;</text:p>
      <text:p text:style-name="P6"/>
      <text:p text:style-name="P6">Splošni pojem kaznivega dejanja kot zakonska in teoretična konstrukcija (The General Notion of a Criminal Offence as a Legal and Theoretical Structure), Zbornik Pravne fakultete Univerze v Mariboru, Letnik 6, 20. oktober 2010, str. 137-160;</text:p>
      <text:p text:style-name="P6"/>
      <text:p text:style-name="P18"><text:span text:style-name="T6">Kazensko procesno pravo Republike Slovenije </text:span>Dežman Zlatko; Erbežnik, Anže - znanstvena monografija, Ljubljana, GV Založba, 2003;</text:p>
      <text:p text:style-name="P6"/>
      <text:p text:style-name="P18"><text:span text:style-name="T6">Zakon o pacientovih pravicah in njegov kazenskopravni vidik, </text:span>Dežman, Zlatko, Medicina in pravo, sodobne dileme, 2010, </text:p>
      <text:p text:style-name="P6"/>
      <text:p text:style-name="P6"/>
      <text:p text:style-name="P6">Ali je ZDZdr zakon iz 376. člena KZ-1?, Dežman, Zlatko, 2009, Pravna praksa, časopis za pravna vprašanja, Let. 28, št. 46 (26. november 2009), str. VI-VIII;</text:p>
      <text:p text:style-name="P6"/>
      <text:p text:style-name="P6">Zakaj reforma KZ-1?, Dežman, Zlatko, Pravna praksa, PP, Časopis za pravna vprašanja, Letn. 28, št. 26 (2009), str. 16;</text:p>
      <text:p text:style-name="P6"/>
      <text:p text:style-name="P6">Ali lahko sodnik „izkrivi pravo“ (nova inkriminacija kot priložnost za manipulacijo s sodstvom), Dežman, Zlatko, 2008, Zbornik, str. 111-127;</text:p>
      <text:p text:style-name="P6"/>
      <text:p text:style-name="P18"><text:span text:style-name="T6">Funkcija sodnika kot merilo pravnosti (Mission of judge as measure of justice), </text:span>Dežman, Zlatko, 2008, <text:s/>Zbornik Pravne fakultete Univerze v Mariboru, Let. 4, št. 1 (2008), str. 51-67<text:span text:style-name="T10">;</text:span></text:p>
      <text:p text:style-name="P47"/>
      <text:p text:style-name="P18"><text:span text:style-name="T10">Ali tudi razveljavljena pravnomočna sodba pomeni prenehanje zastaranja kazenskega pregona?, </text:span>Dežman, Zlatko, 2007, Pravna praksa, PP, časopis za pravna vprašanja, Letn. 26, št. 18 (2007);</text:p>
      <text:p text:style-name="P18"/>
      <text:p text:style-name="P18">Prejudice and its discriminatory significance, Dežman, Zlatko, The success story with the aftertaste of bitterness - discrimination in Slovenia. Results of international project „Training and education for combating discrimination in Slovenia“, str. 48-57;</text:p>
      <text:p text:style-name="P18"/>
      <text:p text:style-name="P18">Predsodki in njihov diskriminatorni pomen (Prejudices and their discriminatory meaning), Dežman, Zlatko, 2006, Zbornik Pravne fakultete Univerze v Mariboru, Letn. 2 (2006), str. 307-325);</text:p>
      <text:p text:style-name="P18"/>
      <text:p text:style-name="P18">Doktrina o varstvu človekovih pravic in metodologija kazenskega procesnega prava, Dežman, Zlatko, Zbornik Pravne fakultete Univerze v Mariboru, Letn. 1 (2005), str. 235-255);</text:p>
      <text:p text:style-name="P18"/>
      <text:p text:style-name="P18">Nekaj kritičnih pogledov na novi model slovenskega kazenskega postopka, Dežman, Zlatko, Dnevi slovenskih pravnikov 2004, 14. do 16. oktobra v Portorožu, str. 1575-1589;</text:p>
      <text:p text:style-name="P18"/>
      <text:p text:style-name="P18">O položaju sodnikov in sodstva, Dežman, Zlatko, Zbornik III ob štiridesetletnici Pravniškega društva v Mariboru, 2004, str. 33-42;</text:p>
      <text:p text:style-name="P18"><text:soft-page-break/></text:p>
      <text:p text:style-name="P18">O predlozima za reformu Zakona o krivičnom postupku Republike Slovenije, Dežman, Zlatko, Strani pravni život, God. 69, br. 1 (2004), str. 91-114;</text:p>
      <text:p text:style-name="P18"/>
      <text:p text:style-name="P18"/>
      <text:p text:style-name="P39">K predlogom za reformo Zakona o kazenskem postopku, Dežman, Zlatko, Pravnik, revija za pravno teorijo in prakso, Let. 58, št. 1/3 (2003), str. 73-95;</text:p>
      <text:p text:style-name="P39"/>
      <text:p text:style-name="P39">Struktura pojma kaznivega dejanja povzročitve prometne nesreče iz malomarnosti Dežman, Zlatko, Pravnik, revija za pravno teorijo in prakso, Let. 57, št. 6/8 (2002), str. 404-419;</text:p>
      <text:p text:style-name="P39"/>
      <text:p text:style-name="P39">Nekaj pogledov na problematiko prištevnosti osebnostno motenih storilcev kaznivih dejanj</text:p>
      <text:p text:style-name="Standard">Dežman, Zlatko, Medicina in pravo, 1999-2000, Izbrana poglavja, str. 107-124;</text:p>
      <text:p text:style-name="Standard"/>
      <text:p text:style-name="P39">Malomarnostno kaznivo dejanje s poudarkom na povzročitvi prometne nesreče iz malomarnosti</text:p>
      <text:p text:style-name="P39">Dežman, Zlatko, Pravosodni bilten, Let. 22, št. 2 (2001), str. 65-81;</text:p>
      <text:p text:style-name="P39"/>
      <text:p text:style-name="P39">Pojem prometne nesreče v strukturi prekrškov zoper varnost cestnega prometa, Dežman, Zlatko, Pravosodni bilten, Let. 21, št. 2 (2000), str. 179-191;</text:p>
      <text:p text:style-name="P39"/>
      <text:p text:style-name="P39">Nekaj pogledov na problematiko prištevnosti osebnostno motenih storilcev kaznivih dejanj, Dežman, Zlatko, psihiatrično izvedenstvo in obravnava osebnostno motenih, Zbornik 11. seminarja forenzične psihiatrije, 21-22. 1. 1999, str. 9-d24;</text:p>
      <text:p text:style-name="P39"/>
      <text:p text:style-name="P39">Temeljni kriteriji za presojanje kaznivega dejanja povzročitve prometne nesreče iz malomarnosti</text:p>
      <text:p text:style-name="Standard">Dežman, Zlatan, V. Seminar s področja avtomobilskega zavarovanja, 8. in 9. april 1999, hotel Ajda, Moravske Toplice;</text:p>
      <text:p text:style-name="Standard"/>
      <text:p text:style-name="P18"><text:span text:style-name="T6">Kazenskopravno varstvo cestnega prometa in temeljne predpostavke kaznivosti, Dežman Zlatan (</text:span><text:span text:style-name="T1">doctoral disertation)</text:span><text:span text:style-name="T6">, Časopisni zavod Uradni list Republike Slovenije, 1998,</text:span></text:p>
      <text:p text:style-name="Standard"/>
      <text:p text:style-name="Standard">Presojanje kazenske odgovornosti pri alternativnih medicinskih posegih, Dežman, Zlatko, Medicina in pravo, zbornik, 1996, 1997, 1998, str. 163-171;</text:p>
      <text:p text:style-name="Standard"/>
      <text:p text:style-name="Standard">Razlogi za odločitev sodišča, ki je vznemirila domačo in tujo javnost, Dežman, Zlatko, Pravnik, revija za pravno teorijo in prakso, Let. 53, št. 4/5 (1998), str. 260-276;</text:p>
      <text:p text:style-name="Standard"/>
      <text:p text:style-name="Standard">Mnenje sodnika: kje so meje dopustnega?, Dežman, Zlatko, Večer, let. 53, št. 288, (13. XII. 1997/, str. 41;</text:p>
      <text:p text:style-name="Standard"/>
      <text:p text:style-name="Standard">K razpravi o objektivnem pogoju kaznivosti, Dežman, Zlatko, Pravna praksa, PP, časopis za pravna vprašanja, št. 16/17 (1993), str. 12;</text:p>
      <text:p text:style-name="Standard"/>
      <text:p text:style-name="Standard">Kazenski zakonik RS. 1, Objavljeni osnutek je prezrl številne tehtne pripombe, Dežman, Zlatko, Pravna praksa, PP, časopis za pravna vprašanja, Let. 12, št. 19 (1993), str. 2-3;</text:p>
      <text:p text:style-name="Standard"/>
      <text:p text:style-name="Standard">Kazenski zakonik RS. 2, K predlogu zakona za prvo branje, Dežman, Zlatko, Pravna praksa, PP, časopis za pravna vprašanja, Let. 12, št. 20 (1993), str. 2-3;</text:p>
      <text:p text:style-name="Standard"/>
      <text:p text:style-name="Standard"/>
      <text:p text:style-name="Standard">Pravni položaj obdolženca - po osnutku zakona o kazenskem postopku, Dežman, Zlatko, Pravna <text:soft-page-break/>praksa, PP, časopis za pravna vprašanja, 1992, str. 14-16;</text:p>
      <text:p text:style-name="Standard"/>
      <text:p text:style-name="Standard">Kratek pregled najpomembnejših sprememb po osnutku zakona o kazenskem postopku, Dežman, Zlatko, Pravosodni bilten, 1992, str. 93-106;</text:p>
      <text:p text:style-name="Standard"/>
      <text:p text:style-name="Standard">Ali paragrafi res dušijo svobodno kritiko? : v odmev na naše pisanje: varovanje časti in dobrega imena, Dežman, Zlatko, Večer, 46 (1990), str. 26;</text:p>
      <text:p text:style-name="Standard"/>
      <text:p text:style-name="Standard">Pamflet ali kritika? : v odmev na naše pisanje: varovanje časti in dobrega imena, Dežman, Zlatko, Večer, 46 (1990), str. 26;</text:p>
      <text:p text:style-name="Standard"/>
      <text:p text:style-name="Standard">V odmev na naše pisanje: varovanje časti ali dobrega imena, Dežman, Zlatko, Večer, 46, št. 204 (1. IX. 1990), str. 26;</text:p>
      <text:p text:style-name="Standard"/>
      <text:p text:style-name="Standard">Diskusijski prispevek na XXVIII. rednem letnem posvetovanju Zveze združenja za kazensko pravo in kriminologijo Jugoslavije, Dežman, Zlatko, Materijali XXXVIII redovnog godišnjeg savetovanja saveza udruženja za krivično pravo i kriminologiju Jugoslavije, Dubrovnik, 18., 19., 20. oktobra 1990, str. 200;</text:p>
      <text:p text:style-name="Standard"/>
      <text:p text:style-name="P6"/>
      <text:p text:style-name="P18"><text:span text:style-name="T6">Kazenska odgovornost udeležencev v cestnem prometu: magistrska naloga </text:span>Dežman Zlatan, Ljubljana, 1984,</text:p>
      <text:p text:style-name="P18"/>
      <text:p text:style-name="Standard"/>
      <text:p text:style-name="P20"><text:span text:style-name="T7">Professional articles</text:span><text:span text:style-name="T8">:</text:span></text:p>
      <text:p text:style-name="P19"/>
      <text:p text:style-name="P19">Novela ZKP-N in temeljni postulati kazenskega procesnega prava. Pravna praksa, okt. 2017, leto 36, št. 39/40, str. 28-32;</text:p>
      <text:p text:style-name="P19"/>
      <text:p text:style-name="P21">Posledice prometne nesreče in institut odgovornosti za hujšo posledico, Pravna praksa, feb. 2013, leto 32, št. 5, str. 17-20;</text:p>
      <text:p text:style-name="P23"/>
      <text:p text:style-name="P25"/>
      <text:p text:style-name="P30">Published scientific paper at the conference:</text:p>
      <text:p text:style-name="P13"/>
      <text:p text:style-name="P21">Metodologija kazenskega procesnega prava kot predmet postmodernistične kritike, Dnevi slovenskih pravnikov, 12. do 14. oktober 2017, Portorož;</text:p>
      <text:p text:style-name="P21"/>
      <text:p text:style-name="P40">Dokazna pravila in status resnice v kazenskem postopku, Preiskovanje in dokazne prepovedi: Frangež Danijela, Dvoršek Anton, kazenskopravni in kriminalistični vidiki, Zbornik, Ljubljana, Fakulteta za varnostne vede. 2013, str. 53-69:</text:p>
      <text:p text:style-name="P40"/>
      <text:p text:style-name="P18"><text:span text:style-name="T6">Priznanje krivde in novela ZPK-K, </text:span>Dežman Zlatko, Dnevi slovenskih pravnikov, Portorož, 11 in 12. oktober 2012;</text:p>
      <text:p text:style-name="P18"/>
      <text:p text:style-name="P41"/>
      <text:p text:style-name="P21"/>
      <text:p text:style-name="P31"><text:soft-page-break/><text:span text:style-name="T1">Independent scientific essay or chapter in a monographic publication</text:span>:</text:p>
      <text:p text:style-name="P14"/>
      <text:list xml:id="list32253540" text:style-name="WW8Num9">
        <text:list-header>
          <text:p text:style-name="P50">The function of the judge as a criterion of legality, Matulović Miomir, Kunštek Eduard: Kazneno pravo, kazneno postupovno pravo i kriminalistika, Zbornik radova povodom 70. godine života Berislava Pavišića, 1. izd. Rijeka, Pravni fakultet Sveučilišta. 2014;</text:p>
        </text:list-header>
      </text:list>
      <text:p text:style-name="P37"/>
      <text:p text:style-name="P32"><text:span text:style-name="T2">Scientific monography</text:span><text:span text:style-name="T2">:</text:span></text:p>
      <text:p text:style-name="P34"/>
      <text:p text:style-name="P35">Korošec Damjan, Dežman Zlatko, Karakaš Aleksander, Nerat Barbara, Novoselec Petar, Verdel Kokol Vanja, Zgaga Sabina, Korošec Damjan (urednik), Dežman Zlatko (urednik), Cestnoprometno kazensko pravo: Analiza temeljnih institutov za sodno prakso, 1. natis. Ljubljana, GV Založba, 2013; </text:p>
      <text:p text:style-name="P38"/>
      <text:p text:style-name="P32"><text:span text:style-name="T2">Conference paper without print</text:span><text:span text:style-name="T2">:</text:span></text:p>
      <text:p text:style-name="P34"/>
      <text:p text:style-name="P35">Ivanjko Šime (konzultant), Šošić Miha (konzultant), Dežman Zlatko (konzultant), Holcman Borut (konzultant), Turinek Mojca (konzultant), Gospodarsko kazensko pravo in kaznivo dejanje zlorabe položaja : sodelovanje na okrogli mizi, 25. Gospodarski subjekti na trgu in evropske dimenzije, Portorož, 18.-20. maj 2017;</text:p>
      <text:p text:style-name="P36"/>
      <text:p text:style-name="P51"/>
      <text:p text:style-name="P33"><text:span text:style-name="T2">SECONDARY AUTHORSHIP</text:span><text:span text:style-name="T9"> </text:span></text:p>
      <text:p text:style-name="P15"/>
      <text:p text:style-name="P15"/>
      <text:p text:style-name="P28">Editor:</text:p>
      <text:p text:style-name="P25"/>
      <text:p text:style-name="P26">Varstvoslovje: Revija za teorijo in prakso varstvoslovja. Dežman, Zlatko (član uredniškega odbora 2010-2013). Ljubljana: Ministrstvo za notranje zadeve Republike Slovenije, Visoka policijsko-varnostna šola, 1999; </text:p>
      <text:p text:style-name="P26"/>
      <text:p text:style-name="P27"><text:span text:style-name="T5">Korošec Damjan, Dežman Zlatko, Karakaš Aleksander, Nerat Barbara, Novoselec Petar, Verdel Kokol Vanja, Zgaga Sabina, Korošec Damjan (urednik), Dežman Zlatko (urednik):</text:span><text:span text:style-name="T9"> Cestnoprometno kazensko pravo: analiza temeljnih institutov za sodno prakso. 1. natis. Ljubljana: GV založba, 2013;</text:span></text:p>
      <text:p text:style-name="P24"/>
      <text:p text:style-name="P29">Master's Thesis Mentor (Master of Science):</text:p>
      <text:p text:style-name="P12"/>
      <text:list xml:id="list32256843" text:style-name="WW8Num15">
        <text:list-header>
          <text:p text:style-name="P52">Kamenšek Gornik Mateja: Kazniva dejanja zoper delovno razmerje in kazenska odgovornost delodajalca : magistrska naloga, 2016</text:p>
          <text:p text:style-name="P53"/>
          <text:p text:style-name="P52">Topalovič Čapelnik Mitja: Kibernetske operacije in uporaba sile v jus ad bellum - aplikativnost <text:s/>obstoječih mednarodnopravnih aktov in možne rešitve : magistrsko delo. Maribor, 2016,</text:p>
          <text:p text:style-name="P52"/>
          <text:p text:style-name="P52">Brumen Barbara, Kraljić Suzana: Položaj mladoletnikov in njihova posebna pravna jamstva v postopku o prekršku : magistrska naloga. Maribor, 2016;</text:p>
        </text:list-header>
      </text:list>
      <text:p text:style-name="P17"/>
      <text:list xml:id="list32256329" text:continue-numbering="true" text:style-name="WW8Num15">
        <text:list-header>
          <text:p text:style-name="P54"><text:span text:style-name="T9">Svetec Leaney Vanja: Položaj žrtve in priče v kazenskem postopku - primerjalno pravna </text:span><text:soft-page-break/><text:span text:style-name="T9">analiza ureditve v/na mednarodnem sodišču za vojne zločine na območju nekdanje Jugoslavije, mednarodnem kazenskem sodišču in</text:span><text:bookmark-start text:name="page6"/><text:span text:style-name="T9"> </text:span><text:bookmark-end text:name="page6"/><text:span text:style-name="T9">slovenski kazenski zakonodaji : magistrska naloga, Ljubljana, 2016;</text:span></text:p>
          <text:p text:style-name="P55"/>
          <text:p text:style-name="P55">Turinek Mojca: Zloraba položaja ali zaupanja pri gospodarski dejavnosti z vidika gospodarskega prava : magistrska naloga. Maribor, <text:s/>2016, 174.<draw:frame draw:style-name="fr1" draw:name="grafika35" text:anchor-type="char" svg:x="0.265cm" svg:y="-0.947cm" svg:width="1.353cm" svg:height="0.041cm" draw:z-index="0"><draw:image xlink:href="Pictures/10000000000000730000000208B64CFB.jpg" xlink:type="simple" xlink:show="embed" xlink:actuate="onLoad"/></draw:frame></text:p>
        </text:list-header>
      </text:list>
      <text:p text:style-name="P16"/>
      <text:p text:style-name="P48">In my forty years of teaching, I have mentored about 500 students. </text:p>
      <text:p text:style-name="P49"/>
      <text:p text:style-name="P49"/>
      <text:p text:style-name="P22"><text:s text:c="2"/></text:p>
      <text:p text:style-name="P10">Assoc. prof. dr. Zlatan Dežman </text:p>
      <text:p text:style-name="P5"><text:span text:style-name="T1">senior judg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l" fo:country="S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consecutive-numbering="true">
      <text:list-level-style-number text:level="1" style:num-suffix="." style:num-format="1" text:start-value="1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text:start-value="1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text:start-value="1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text:start-value="1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text:start-value="1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text:start-value="2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text:start-value="2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text:start-value="2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text:start-value="3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format="1" text:start-value="8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text:start-value="4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0.485cm" fo:margin-bottom="0cm" fo:margin-left="0.917cm" fo:margin-right="0.915cm" fo:background-color="#ffffff" style:writing-mode="lr-tb" style:layout-grid-color="#c0c0c0" style:layout-grid-lines="46"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style:num-format="1" text:select-page="previous" text:page-adjust="1">7</text:page-number>-</text:p>
      </style:footer>
    </style:master-page>
    <style:master-page style:name="Pretvori_20_3" style:display-name="Pretvori 3" style:page-layout-name="Mpm2"/>
    <style:master-page style:name="Pretvori_20_4" style:display-name="Pretvori 4" style:page-layout-name="Mpm2"/>
    <style:master-page style:name="First_20_Page" style:display-name="First Page" style:page-layout-name="Mpm1" style:next-style-name="Standard">
      <style:footer>
        <text:p text:style-name="MP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12-08T11:18:58.97</meta:creation-date>
    <dc:date>2020-12-09T12:04:34.77</dc:date>
    <meta:editing-duration>PT3H6S</meta:editing-duration>
    <meta:editing-cycles>23</meta:editing-cycles>
    <meta:generator>OpenOffice.org/3.3$Win32 OpenOffice.org_project/330m20$Build-9567</meta:generator>
    <meta:print-date>2020-12-09T10:22:45.51</meta:print-date>
    <meta:document-statistic meta:table-count="0" meta:image-count="1" meta:object-count="0" meta:page-count="7" meta:paragraph-count="93" meta:word-count="2275" meta:character-count="15286"/>
  </office:meta>
</office:document-meta>
</file>